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29</text:p>
          </table:table-cell>
          <table:table-cell table:number-columns-repeated="4" table:style-name="ce10"/>
          <table:table-cell office:value-type="string" table:style-name="ce12">
            <text:p>15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6" table:style-name="ce16">
            <text:p>15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7" table:style-name="ce17">
            <text:p>3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50001:344</text:p>
          </table:table-cell>
          <table:covered-table-cell/>
          <table:table-cell office:value-type="float" office:value="846551.41" table:style-name="ce20">
            <text:p>846551,41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50005:439</text:p>
          </table:table-cell>
          <table:covered-table-cell/>
          <table:table-cell office:value-type="float" office:value="846551.41" table:style-name="ce20">
            <text:p>846551,41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50016:212</text:p>
          </table:table-cell>
          <table:covered-table-cell/>
          <table:table-cell office:value-type="float" office:value="846551.41" table:style-name="ce20">
            <text:p>846551,41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200001:170</text:p>
          </table:table-cell>
          <table:covered-table-cell/>
          <table:table-cell office:value-type="float" office:value="6846322.8499999996" table:style-name="ce20">
            <text:p>6846322,85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440001:315</text:p>
          </table:table-cell>
          <table:covered-table-cell/>
          <table:table-cell office:value-type="float" office:value="4788626.88" table:style-name="ce20">
            <text:p>4788626,88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440001:316</text:p>
          </table:table-cell>
          <table:covered-table-cell/>
          <table:table-cell office:value-type="float" office:value="1645876.82" table:style-name="ce20">
            <text:p>1645876,82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440001:317</text:p>
          </table:table-cell>
          <table:covered-table-cell/>
          <table:table-cell office:value-type="float" office:value="1396754.36" table:style-name="ce20">
            <text:p>1396754,36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000000:6485</text:p>
          </table:table-cell>
          <table:covered-table-cell/>
          <table:table-cell office:value-type="float" office:value="2583176.31" table:style-name="ce20">
            <text:p>2583176,31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025:63</text:p>
          </table:table-cell>
          <table:covered-table-cell/>
          <table:table-cell office:value-type="float" office:value="2778042.15" table:style-name="ce20">
            <text:p>2778042,15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100066:42</text:p>
          </table:table-cell>
          <table:covered-table-cell/>
          <table:table-cell office:value-type="float" office:value="2027711.26" table:style-name="ce20">
            <text:p>2027711,26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2300005:180</text:p>
          </table:table-cell>
          <table:covered-table-cell/>
          <table:table-cell office:value-type="float" office:value="640164.38" table:style-name="ce20">
            <text:p>640164,38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2300005:181</text:p>
          </table:table-cell>
          <table:covered-table-cell/>
          <table:table-cell office:value-type="float" office:value="6965777.2000000002" table:style-name="ce20">
            <text:p>6965777,20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2300005:182</text:p>
          </table:table-cell>
          <table:covered-table-cell/>
          <table:table-cell office:value-type="float" office:value="44961" table:style-name="ce20">
            <text:p>44961,00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3:2300005:183</text:p>
          </table:table-cell>
          <table:covered-table-cell/>
          <table:table-cell office:value-type="float" office:value="2765.05" table:style-name="ce20">
            <text:p>2765,05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2300005:184</text:p>
          </table:table-cell>
          <table:covered-table-cell/>
          <table:table-cell office:value-type="float" office:value="242146.64" table:style-name="ce20">
            <text:p>242146,64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3:3500001:285</text:p>
          </table:table-cell>
          <table:covered-table-cell/>
          <table:table-cell office:value-type="float" office:value="860984.9" table:style-name="ce20">
            <text:p>860984,90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3:3500001:286</text:p>
          </table:table-cell>
          <table:covered-table-cell/>
          <table:table-cell office:value-type="float" office:value="111663.57" table:style-name="ce20">
            <text:p>111663,57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20:122</text:p>
          </table:table-cell>
          <table:covered-table-cell/>
          <table:table-cell office:value-type="float" office:value="8680375.2100000009" table:style-name="ce20">
            <text:p>8680375,21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27:612</text:p>
          </table:table-cell>
          <table:covered-table-cell/>
          <table:table-cell office:value-type="float" office:value="1437456.01" table:style-name="ce20">
            <text:p>1437456,01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38:1163</text:p>
          </table:table-cell>
          <table:covered-table-cell/>
          <table:table-cell office:value-type="float" office:value="204858.71" table:style-name="ce20">
            <text:p>204858,71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3059:666</text:p>
          </table:table-cell>
          <table:covered-table-cell/>
          <table:table-cell office:value-type="float" office:value="1194294.8999999999" table:style-name="ce20">
            <text:p>1194294,90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1700029:254</text:p>
          </table:table-cell>
          <table:covered-table-cell/>
          <table:table-cell office:value-type="float" office:value="373270.8" table:style-name="ce20">
            <text:p>373270,80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3600011:191</text:p>
          </table:table-cell>
          <table:covered-table-cell/>
          <table:table-cell office:value-type="float" office:value="358004.45" table:style-name="ce20">
            <text:p>358004,45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3600011:192</text:p>
          </table:table-cell>
          <table:covered-table-cell/>
          <table:table-cell office:value-type="float" office:value="557607.43000000005" table:style-name="ce20">
            <text:p>557607,43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5:4205000:390</text:p>
          </table:table-cell>
          <table:covered-table-cell/>
          <table:table-cell office:value-type="float" office:value="749860.51" table:style-name="ce20">
            <text:p>749860,51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6:0100022:978</text:p>
          </table:table-cell>
          <table:covered-table-cell/>
          <table:table-cell office:value-type="float" office:value="1109803.6599999999" table:style-name="ce20">
            <text:p>1109803,66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6:0400008:203</text:p>
          </table:table-cell>
          <table:covered-table-cell/>
          <table:table-cell office:value-type="float" office:value="418987" table:style-name="ce20">
            <text:p>418987,00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6:0900001:128</text:p>
          </table:table-cell>
          <table:covered-table-cell/>
          <table:table-cell office:value-type="float" office:value="627877.91" table:style-name="ce20">
            <text:p>627877,91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6:0900001:130</text:p>
          </table:table-cell>
          <table:covered-table-cell/>
          <table:table-cell office:value-type="float" office:value="2826652.86" table:style-name="ce20">
            <text:p>2826652,86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6:0900001:131</text:p>
          </table:table-cell>
          <table:covered-table-cell/>
          <table:table-cell office:value-type="float" office:value="932781.42" table:style-name="ce20">
            <text:p>932781,42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6:0900001:133</text:p>
          </table:table-cell>
          <table:covered-table-cell/>
          <table:table-cell office:value-type="float" office:value="225595.37" table:style-name="ce20">
            <text:p>225595,37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6:0900001:134</text:p>
          </table:table-cell>
          <table:covered-table-cell/>
          <table:table-cell office:value-type="float" office:value="512134.87" table:style-name="ce20">
            <text:p>512134,87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6:0900001:137</text:p>
          </table:table-cell>
          <table:covered-table-cell/>
          <table:table-cell office:value-type="float" office:value="654994.80000000005" table:style-name="ce20">
            <text:p>654994,80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7:1100001:417</text:p>
          </table:table-cell>
          <table:covered-table-cell/>
          <table:table-cell office:value-type="float" office:value="520682.4" table:style-name="ce20">
            <text:p>520682,40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7:1100003:572</text:p>
          </table:table-cell>
          <table:covered-table-cell/>
          <table:table-cell office:value-type="float" office:value="694243.2" table:style-name="ce20">
            <text:p>694243,20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7:1100003:574</text:p>
          </table:table-cell>
          <table:covered-table-cell/>
          <table:table-cell office:value-type="float" office:value="370263.03999999998" table:style-name="ce20">
            <text:p>370263,04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7:1500001:171</text:p>
          </table:table-cell>
          <table:covered-table-cell/>
          <table:table-cell office:value-type="float" office:value="424123.28" table:style-name="ce20">
            <text:p>424123,28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7:1600001:233</text:p>
          </table:table-cell>
          <table:covered-table-cell/>
          <table:table-cell office:value-type="float" office:value="357979.66" table:style-name="ce20">
            <text:p>357979,66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07:1600001:234</text:p>
          </table:table-cell>
          <table:covered-table-cell/>
          <table:table-cell office:value-type="float" office:value="461314" table:style-name="ce20">
            <text:p>461314,00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07:1600001:235</text:p>
          </table:table-cell>
          <table:covered-table-cell/>
          <table:table-cell office:value-type="float" office:value="369051.2" table:style-name="ce20">
            <text:p>369051,20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07:1700003:338</text:p>
          </table:table-cell>
          <table:covered-table-cell/>
          <table:table-cell office:value-type="float" office:value="469563.12" table:style-name="ce20">
            <text:p>469563,12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07:1700004:278</text:p>
          </table:table-cell>
          <table:covered-table-cell/>
          <table:table-cell office:value-type="float" office:value="367523.44" table:style-name="ce20">
            <text:p>367523,44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07:6100007:698</text:p>
          </table:table-cell>
          <table:covered-table-cell/>
          <table:table-cell office:value-type="float" office:value="1850444.1" table:style-name="ce20">
            <text:p>1850444,10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09:1000001:293</text:p>
          </table:table-cell>
          <table:covered-table-cell/>
          <table:table-cell office:value-type="float" office:value="464375.09" table:style-name="ce20">
            <text:p>464375,09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09:1000005:295</text:p>
          </table:table-cell>
          <table:covered-table-cell/>
          <table:table-cell office:value-type="float" office:value="392887.32" table:style-name="ce20">
            <text:p>392887,32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09:1000011:181</text:p>
          </table:table-cell>
          <table:covered-table-cell/>
          <table:table-cell office:value-type="float" office:value="297176.42" table:style-name="ce20">
            <text:p>297176,42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0:0100190:485</text:p>
          </table:table-cell>
          <table:covered-table-cell/>
          <table:table-cell office:value-type="float" office:value="598865.63" table:style-name="ce20">
            <text:p>598865,63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0:1000055:32</text:p>
          </table:table-cell>
          <table:covered-table-cell/>
          <table:table-cell office:value-type="float" office:value="197837.34" table:style-name="ce20">
            <text:p>197837,34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0:1200003:290</text:p>
          </table:table-cell>
          <table:covered-table-cell/>
          <table:table-cell office:value-type="float" office:value="457437.75" table:style-name="ce20">
            <text:p>457437,75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0:1200003:291</text:p>
          </table:table-cell>
          <table:covered-table-cell/>
          <table:table-cell office:value-type="float" office:value="507250.02" table:style-name="ce20">
            <text:p>507250,02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0:1200004:356</text:p>
          </table:table-cell>
          <table:covered-table-cell/>
          <table:table-cell office:value-type="float" office:value="561123.64" table:style-name="ce20">
            <text:p>561123,64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0:5000008:75</text:p>
          </table:table-cell>
          <table:covered-table-cell/>
          <table:table-cell office:value-type="float" office:value="371428.24" table:style-name="ce20">
            <text:p>371428,24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1:4300008:400</text:p>
          </table:table-cell>
          <table:covered-table-cell/>
          <table:table-cell office:value-type="float" office:value="903495.6" table:style-name="ce20">
            <text:p>903495,60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3:3005000:1925</text:p>
          </table:table-cell>
          <table:covered-table-cell/>
          <table:table-cell office:value-type="float" office:value="514150.04" table:style-name="ce20">
            <text:p>514150,04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790009:273</text:p>
          </table:table-cell>
          <table:covered-table-cell/>
          <table:table-cell office:value-type="float" office:value="9126633.3599999994" table:style-name="ce20">
            <text:p>9126633,36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5:3900006:131</text:p>
          </table:table-cell>
          <table:covered-table-cell/>
          <table:table-cell office:value-type="float" office:value="1218208.76" table:style-name="ce20">
            <text:p>1218208,76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0101007:5418</text:p>
          </table:table-cell>
          <table:covered-table-cell/>
          <table:table-cell office:value-type="float" office:value="3011609.3" table:style-name="ce20">
            <text:p>3011609,30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0102010:6353</text:p>
          </table:table-cell>
          <table:covered-table-cell/>
          <table:table-cell office:value-type="float" office:value="147192.51999999999" table:style-name="ce20">
            <text:p>147192,52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2001011:2835</text:p>
          </table:table-cell>
          <table:covered-table-cell/>
          <table:table-cell office:value-type="float" office:value="3380574.96" table:style-name="ce20">
            <text:p>3380574,96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4501011:458</text:p>
          </table:table-cell>
          <table:covered-table-cell/>
          <table:table-cell office:value-type="float" office:value="136150.56" table:style-name="ce20">
            <text:p>136150,56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0103056:405</text:p>
          </table:table-cell>
          <table:covered-table-cell/>
          <table:table-cell office:value-type="float" office:value="948917.25" table:style-name="ce20">
            <text:p>948917,25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0104013:236</text:p>
          </table:table-cell>
          <table:covered-table-cell/>
          <table:table-cell office:value-type="float" office:value="1697012.5" table:style-name="ce20">
            <text:p>1697012,50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0000000:4869</text:p>
          </table:table-cell>
          <table:covered-table-cell/>
          <table:table-cell office:value-type="float" office:value="824333.16" table:style-name="ce20">
            <text:p>824333,16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0000000:4872</text:p>
          </table:table-cell>
          <table:covered-table-cell/>
          <table:table-cell office:value-type="float" office:value="753756.74" table:style-name="ce20">
            <text:p>753756,74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0000000:4875</text:p>
          </table:table-cell>
          <table:covered-table-cell/>
          <table:table-cell office:value-type="float" office:value="758533.79" table:style-name="ce20">
            <text:p>758533,79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0000000:4878</text:p>
          </table:table-cell>
          <table:covered-table-cell/>
          <table:table-cell office:value-type="float" office:value="766472.93" table:style-name="ce20">
            <text:p>766472,93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0000000:4881</text:p>
          </table:table-cell>
          <table:covered-table-cell/>
          <table:table-cell office:value-type="float" office:value="740966" table:style-name="ce20">
            <text:p>740966,00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0000000:4884</text:p>
          </table:table-cell>
          <table:covered-table-cell/>
          <table:table-cell office:value-type="float" office:value="755350.2" table:style-name="ce20">
            <text:p>755350,20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0000000:4887</text:p>
          </table:table-cell>
          <table:covered-table-cell/>
          <table:table-cell office:value-type="float" office:value="761712.83" table:style-name="ce20">
            <text:p>761712,83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0000000:4890</text:p>
          </table:table-cell>
          <table:covered-table-cell/>
          <table:table-cell office:value-type="float" office:value="649610.18000000005" table:style-name="ce20">
            <text:p>649610,18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0000000:4893</text:p>
          </table:table-cell>
          <table:covered-table-cell/>
          <table:table-cell office:value-type="float" office:value="755350.2" table:style-name="ce20">
            <text:p>755350,20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0000000:4896</text:p>
          </table:table-cell>
          <table:covered-table-cell/>
          <table:table-cell office:value-type="float" office:value="758533.79" table:style-name="ce20">
            <text:p>758533,79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0:0000000:4899</text:p>
          </table:table-cell>
          <table:covered-table-cell/>
          <table:table-cell office:value-type="float" office:value="758533.79" table:style-name="ce20">
            <text:p>758533,79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0:0000000:4902</text:p>
          </table:table-cell>
          <table:covered-table-cell/>
          <table:table-cell office:value-type="float" office:value="760123.93" table:style-name="ce20">
            <text:p>760123,93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0:0000000:4905</text:p>
          </table:table-cell>
          <table:covered-table-cell/>
          <table:table-cell office:value-type="float" office:value="641464.56000000006" table:style-name="ce20">
            <text:p>641464,56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0000000:4908</text:p>
          </table:table-cell>
          <table:covered-table-cell/>
          <table:table-cell office:value-type="float" office:value="646898.79" table:style-name="ce20">
            <text:p>646898,79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0000000:4911</text:p>
          </table:table-cell>
          <table:covered-table-cell/>
          <table:table-cell office:value-type="float" office:value="675892.44" table:style-name="ce20">
            <text:p>675892,44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0000000:4914</text:p>
          </table:table-cell>
          <table:covered-table-cell/>
          <table:table-cell office:value-type="float" office:value="922251.86" table:style-name="ce20">
            <text:p>922251,86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0:0000000:4917</text:p>
          </table:table-cell>
          <table:covered-table-cell/>
          <table:table-cell office:value-type="float" office:value="1163366.82" table:style-name="ce20">
            <text:p>1163366,82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0:0000000:4920</text:p>
          </table:table-cell>
          <table:covered-table-cell/>
          <table:table-cell office:value-type="float" office:value="755350.2" table:style-name="ce20">
            <text:p>755350,20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0000000:4923</text:p>
          </table:table-cell>
          <table:covered-table-cell/>
          <table:table-cell office:value-type="float" office:value="640103.66" table:style-name="ce20">
            <text:p>640103,66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0000000:4926</text:p>
          </table:table-cell>
          <table:covered-table-cell/>
          <table:table-cell office:value-type="float" office:value="1088323.8400000001" table:style-name="ce20">
            <text:p>1088323,84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0:0000000:4929</text:p>
          </table:table-cell>
          <table:covered-table-cell/>
          <table:table-cell office:value-type="float" office:value="920780.62" table:style-name="ce20">
            <text:p>920780,62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0:0000000:4932</text:p>
          </table:table-cell>
          <table:covered-table-cell/>
          <table:table-cell office:value-type="float" office:value="1160789.48" table:style-name="ce20">
            <text:p>1160789,48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0:0000000:4935</text:p>
          </table:table-cell>
          <table:covered-table-cell/>
          <table:table-cell office:value-type="float" office:value="682484.71" table:style-name="ce20">
            <text:p>682484,71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0:0000000:4938</text:p>
          </table:table-cell>
          <table:covered-table-cell/>
          <table:table-cell office:value-type="float" office:value="758533.79" table:style-name="ce20">
            <text:p>758533,79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0:0000000:4941</text:p>
          </table:table-cell>
          <table:covered-table-cell/>
          <table:table-cell office:value-type="float" office:value="1095038.8899999999" table:style-name="ce20">
            <text:p>1095038,89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0:0000000:4944</text:p>
          </table:table-cell>
          <table:covered-table-cell/>
          <table:table-cell office:value-type="float" office:value="589046.51" table:style-name="ce20">
            <text:p>589046,51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0:0100012:91</text:p>
          </table:table-cell>
          <table:covered-table-cell/>
          <table:table-cell office:value-type="float" office:value="973945.38" table:style-name="ce20">
            <text:p>973945,38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0:0100040:262</text:p>
          </table:table-cell>
          <table:covered-table-cell/>
          <table:table-cell office:value-type="float" office:value="498301.35" table:style-name="ce20">
            <text:p>498301,35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0:0100040:264</text:p>
          </table:table-cell>
          <table:covered-table-cell/>
          <table:table-cell office:value-type="float" office:value="1758468.41" table:style-name="ce20">
            <text:p>1758468,41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0:0100047:191</text:p>
          </table:table-cell>
          <table:covered-table-cell/>
          <table:table-cell office:value-type="float" office:value="5433472.8600000003" table:style-name="ce20">
            <text:p>5433472,86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0:2400003:345</text:p>
          </table:table-cell>
          <table:covered-table-cell/>
          <table:table-cell office:value-type="float" office:value="883660.1" table:style-name="ce20">
            <text:p>883660,10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0:2400003:346</text:p>
          </table:table-cell>
          <table:covered-table-cell/>
          <table:table-cell office:value-type="float" office:value="1453292.22" table:style-name="ce20">
            <text:p>1453292,22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0:6002002:202</text:p>
          </table:table-cell>
          <table:covered-table-cell/>
          <table:table-cell office:value-type="float" office:value="208654.92" table:style-name="ce20">
            <text:p>208654,92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2:0100042:186</text:p>
          </table:table-cell>
          <table:covered-table-cell/>
          <table:table-cell office:value-type="float" office:value="664339.97" table:style-name="ce20">
            <text:p>664339,97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3:1800011:405</text:p>
          </table:table-cell>
          <table:covered-table-cell/>
          <table:table-cell office:value-type="float" office:value="366517.42" table:style-name="ce20">
            <text:p>366517,42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3700006:521</text:p>
          </table:table-cell>
          <table:covered-table-cell/>
          <table:table-cell office:value-type="float" office:value="1512980.11" table:style-name="ce20">
            <text:p>1512980,11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600008:478</text:p>
          </table:table-cell>
          <table:covered-table-cell/>
          <table:table-cell office:value-type="float" office:value="12069260.029999999" table:style-name="ce20">
            <text:p>12069260,03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7:0010301:1787</text:p>
          </table:table-cell>
          <table:covered-table-cell/>
          <table:table-cell office:value-type="float" office:value="133267.73000000001" table:style-name="ce20">
            <text:p>133267,73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7:0210001:235</text:p>
          </table:table-cell>
          <table:covered-table-cell/>
          <table:table-cell office:value-type="float" office:value="253963.73" table:style-name="ce20">
            <text:p>253963,73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3906002:2746</text:p>
          </table:table-cell>
          <table:covered-table-cell/>
          <table:table-cell office:value-type="float" office:value="591025.85" table:style-name="ce20">
            <text:p>591025,85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5031:9317</text:p>
          </table:table-cell>
          <table:covered-table-cell/>
          <table:table-cell office:value-type="float" office:value="2175749.2000000002" table:style-name="ce20">
            <text:p>2175749,20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5031:9320</text:p>
          </table:table-cell>
          <table:covered-table-cell/>
          <table:table-cell office:value-type="float" office:value="6400855.5499999998" table:style-name="ce20">
            <text:p>6400855,55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6028:8539</text:p>
          </table:table-cell>
          <table:covered-table-cell/>
          <table:table-cell office:value-type="float" office:value="340419.46" table:style-name="ce20">
            <text:p>340419,46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7042:389</text:p>
          </table:table-cell>
          <table:covered-table-cell/>
          <table:table-cell office:value-type="float" office:value="3423657.69" table:style-name="ce20">
            <text:p>3423657,69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7046:328</text:p>
          </table:table-cell>
          <table:covered-table-cell/>
          <table:table-cell office:value-type="float" office:value="3713512.73" table:style-name="ce20">
            <text:p>3713512,73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3008:21457</text:p>
          </table:table-cell>
          <table:covered-table-cell/>
          <table:table-cell office:value-type="float" office:value="913852.68" table:style-name="ce20">
            <text:p>913852,68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3012:272</text:p>
          </table:table-cell>
          <table:covered-table-cell/>
          <table:table-cell office:value-type="float" office:value="2195814.56" table:style-name="ce20">
            <text:p>2195814,56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3013:5354</text:p>
          </table:table-cell>
          <table:covered-table-cell/>
          <table:table-cell office:value-type="float" office:value="3211749.45" table:style-name="ce20">
            <text:p>3211749,45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3015:4525</text:p>
          </table:table-cell>
          <table:covered-table-cell/>
          <table:table-cell office:value-type="float" office:value="11233.4" table:style-name="ce20">
            <text:p>11233,40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3018:3964</text:p>
          </table:table-cell>
          <table:covered-table-cell/>
          <table:table-cell office:value-type="float" office:value="2742821.64" table:style-name="ce20">
            <text:p>2742821,64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3020:9851</text:p>
          </table:table-cell>
          <table:covered-table-cell/>
          <table:table-cell office:value-type="float" office:value="799191.2" table:style-name="ce20">
            <text:p>799191,20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4001:5414</text:p>
          </table:table-cell>
          <table:covered-table-cell/>
          <table:table-cell office:value-type="float" office:value="2389977.34" table:style-name="ce20">
            <text:p>2389977,34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4002:3627</text:p>
          </table:table-cell>
          <table:covered-table-cell/>
          <table:table-cell office:value-type="float" office:value="594726.91" table:style-name="ce20">
            <text:p>594726,91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6002:2458</text:p>
          </table:table-cell>
          <table:covered-table-cell/>
          <table:table-cell office:value-type="float" office:value="3471237.02" table:style-name="ce20">
            <text:p>3471237,02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6019:4706</text:p>
          </table:table-cell>
          <table:covered-table-cell/>
          <table:table-cell office:value-type="float" office:value="507354.9" table:style-name="ce20">
            <text:p>507354,90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6019:4707</text:p>
          </table:table-cell>
          <table:covered-table-cell/>
          <table:table-cell office:value-type="float" office:value="511323.12" table:style-name="ce20">
            <text:p>511323,12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6019:4708</text:p>
          </table:table-cell>
          <table:covered-table-cell/>
          <table:table-cell office:value-type="float" office:value="553414.9" table:style-name="ce20">
            <text:p>553414,90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6019:4709</text:p>
          </table:table-cell>
          <table:covered-table-cell/>
          <table:table-cell office:value-type="float" office:value="532192.30000000005" table:style-name="ce20">
            <text:p>532192,30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6019:4710</text:p>
          </table:table-cell>
          <table:covered-table-cell/>
          <table:table-cell office:value-type="float" office:value="513920" table:style-name="ce20">
            <text:p>513920,00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7004:411</text:p>
          </table:table-cell>
          <table:covered-table-cell/>
          <table:table-cell office:value-type="float" office:value="1660767.95" table:style-name="ce20">
            <text:p>1660767,95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7004:412</text:p>
          </table:table-cell>
          <table:covered-table-cell/>
          <table:table-cell office:value-type="float" office:value="2964419.22" table:style-name="ce20">
            <text:p>2964419,22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9001:577</text:p>
          </table:table-cell>
          <table:covered-table-cell/>
          <table:table-cell office:value-type="float" office:value="725346.11" table:style-name="ce20">
            <text:p>725346,11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10002:678</text:p>
          </table:table-cell>
          <table:covered-table-cell/>
          <table:table-cell office:value-type="float" office:value="21537935.050000001" table:style-name="ce20">
            <text:p>21537935,05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401014:2116</text:p>
          </table:table-cell>
          <table:covered-table-cell/>
          <table:table-cell office:value-type="float" office:value="1449687.44" table:style-name="ce20">
            <text:p>1449687,44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1017:818</text:p>
          </table:table-cell>
          <table:covered-table-cell/>
          <table:table-cell office:value-type="float" office:value="4326953.51" table:style-name="ce20">
            <text:p>4326953,51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1017:839</text:p>
          </table:table-cell>
          <table:covered-table-cell/>
          <table:table-cell office:value-type="float" office:value="1813027.14" table:style-name="ce20">
            <text:p>1813027,14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1017:844</text:p>
          </table:table-cell>
          <table:covered-table-cell/>
          <table:table-cell office:value-type="float" office:value="6046872.2699999996" table:style-name="ce20">
            <text:p>6046872,27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1017:849</text:p>
          </table:table-cell>
          <table:covered-table-cell/>
          <table:table-cell office:value-type="float" office:value="2133733.7999999998" table:style-name="ce20">
            <text:p>2133733,80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1017:869</text:p>
          </table:table-cell>
          <table:covered-table-cell/>
          <table:table-cell office:value-type="float" office:value="2281155.41" table:style-name="ce20">
            <text:p>2281155,41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1017:913</text:p>
          </table:table-cell>
          <table:covered-table-cell/>
          <table:table-cell office:value-type="float" office:value="4906294.57" table:style-name="ce20">
            <text:p>4906294,57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401017:918</text:p>
          </table:table-cell>
          <table:covered-table-cell/>
          <table:table-cell office:value-type="float" office:value="4906294.57" table:style-name="ce20">
            <text:p>4906294,57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401017:926</text:p>
          </table:table-cell>
          <table:covered-table-cell/>
          <table:table-cell office:value-type="float" office:value="4908880.91" table:style-name="ce20">
            <text:p>4908880,91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401017:938</text:p>
          </table:table-cell>
          <table:covered-table-cell/>
          <table:table-cell office:value-type="float" office:value="2180287.9900000002" table:style-name="ce20">
            <text:p>2180287,99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402006:117</text:p>
          </table:table-cell>
          <table:covered-table-cell/>
          <table:table-cell office:value-type="float" office:value="1462928.84" table:style-name="ce20">
            <text:p>1462928,84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402013:1585</text:p>
          </table:table-cell>
          <table:covered-table-cell/>
          <table:table-cell office:value-type="float" office:value="1017992.4" table:style-name="ce20">
            <text:p>1017992,40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404066:750</text:p>
          </table:table-cell>
          <table:covered-table-cell/>
          <table:table-cell office:value-type="float" office:value="271275.08" table:style-name="ce20">
            <text:p>271275,08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405035:749</text:p>
          </table:table-cell>
          <table:covered-table-cell/>
          <table:table-cell office:value-type="float" office:value="1610535.28" table:style-name="ce20">
            <text:p>1610535,28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405035:767</text:p>
          </table:table-cell>
          <table:covered-table-cell/>
          <table:table-cell office:value-type="float" office:value="733133.44" table:style-name="ce20">
            <text:p>733133,44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405036:667</text:p>
          </table:table-cell>
          <table:covered-table-cell/>
          <table:table-cell office:value-type="float" office:value="1523163.44" table:style-name="ce20">
            <text:p>1523163,44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405043:109</text:p>
          </table:table-cell>
          <table:covered-table-cell/>
          <table:table-cell office:value-type="float" office:value="1090423.8799999999" table:style-name="ce20">
            <text:p>1090423,88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405044:84</text:p>
          </table:table-cell>
          <table:covered-table-cell/>
          <table:table-cell office:value-type="float" office:value="1522894.88" table:style-name="ce20">
            <text:p>1522894,88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501034:83</text:p>
          </table:table-cell>
          <table:covered-table-cell/>
          <table:table-cell office:value-type="float" office:value="1176147.4099999999" table:style-name="ce20">
            <text:p>1176147,41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501034:86</text:p>
          </table:table-cell>
          <table:covered-table-cell/>
          <table:table-cell office:value-type="float" office:value="2170502.29" table:style-name="ce20">
            <text:p>2170502,29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507021:6727</text:p>
          </table:table-cell>
          <table:covered-table-cell/>
          <table:table-cell office:value-type="float" office:value="2235390.7200000002" table:style-name="ce20">
            <text:p>2235390,72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07021:6912</text:p>
          </table:table-cell>
          <table:covered-table-cell/>
          <table:table-cell office:value-type="float" office:value="512916.98" table:style-name="ce20">
            <text:p>512916,98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07021:6914</text:p>
          </table:table-cell>
          <table:covered-table-cell/>
          <table:table-cell office:value-type="float" office:value="9342.75" table:style-name="ce20">
            <text:p>9342,75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07021:6915</text:p>
          </table:table-cell>
          <table:covered-table-cell/>
          <table:table-cell office:value-type="float" office:value="597936" table:style-name="ce20">
            <text:p>597936,00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10017:202</text:p>
          </table:table-cell>
          <table:covered-table-cell/>
          <table:table-cell office:value-type="float" office:value="2750060.15" table:style-name="ce20">
            <text:p>2750060,15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13001:9369</text:p>
          </table:table-cell>
          <table:covered-table-cell/>
          <table:table-cell office:value-type="float" office:value="437556.15" table:style-name="ce20">
            <text:p>437556,15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13001:9370</text:p>
          </table:table-cell>
          <table:covered-table-cell/>
          <table:table-cell office:value-type="float" office:value="686674.41" table:style-name="ce20">
            <text:p>686674,41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7.0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602001:19510</text:p>
          </table:table-cell>
          <table:covered-table-cell/>
          <table:table-cell office:value-type="float" office:value="4781334.99" table:style-name="ce20">
            <text:p>4781334,99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602001:20273</text:p>
          </table:table-cell>
          <table:covered-table-cell/>
          <table:table-cell office:value-type="float" office:value="2136025.38" table:style-name="ce20">
            <text:p>2136025,38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602001:68092</text:p>
          </table:table-cell>
          <table:covered-table-cell/>
          <table:table-cell office:value-type="float" office:value="4389358.5999999996" table:style-name="ce20">
            <text:p>4389358,60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18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21">
            <text:p>156</text:p>
          </table:table-cell>
          <table:table-cell office:value-type="string" table:number-columns-spanned="2" table:number-rows-spanned="1" table:style-name="ce2">
            <text:p>36:34:0603024:10</text:p>
          </table:table-cell>
          <table:covered-table-cell/>
          <table:table-cell office:value-type="float" office:value="5698639.21" table:style-name="ce22">
            <text:p>5698639,21</text:p>
          </table:table-cell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7">
            <text:p>18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27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3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590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47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6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6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6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63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63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63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63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6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65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65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66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66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66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66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67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67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67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6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68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68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68: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6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68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068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068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068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69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70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19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30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50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5400027: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10004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10004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10004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10004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20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53:4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2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53:37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53:37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30: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48: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60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065: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177:9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9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9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9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9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9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9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9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9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9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9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9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9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9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09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09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09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09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09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09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09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09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09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09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09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09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9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09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9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9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0900013:5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0900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0900014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0900014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090001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090001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090001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090001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09000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090001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090001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090001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6:090001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090001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6:090001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6:090001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6:090001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0900014:2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6:090001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26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8:0101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8:25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000000:27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000000:27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000000:27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1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100141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0100141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100141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100141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100141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100142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0100142: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100142: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100142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100143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100143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100143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0100143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0100143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0100143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100144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100144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100144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100144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0100144: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0100144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0100145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0100145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0100145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0100145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0100145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0100145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0100146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0100146: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0100146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0100146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0100146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0100146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0100146: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0100146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0100146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0100146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0100147: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0100147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0100147:3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0100147:3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0100147: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0100148: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10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1000048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100007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12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470001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47000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4700018:1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4700018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4700018:1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4700018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47000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4700018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4700018: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0:4700018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1:0100005:3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1:0100005:6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1:0100005:6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1:0100005:7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1:0100005:7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1:010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1:010003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1:0100061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1:0100064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1:02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1:02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1:09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1:09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1:13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13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16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21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21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1:22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1:29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1:31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1:31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1:3200004: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1:32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1:32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1:32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1:34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1:36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1:41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1:4300010: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2:0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0100012: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1200008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3012000:5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3012000:7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3012000:7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115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24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74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5:10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1007:54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601016: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160103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2001017:5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0100008: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0200039:3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180001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6400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103046: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103056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0000000:3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010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100040: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0100051:8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12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23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32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1:0000000:38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2:010002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2:240003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2:2400036:1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2:2400036: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2:240003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2:240003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2:240003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2:240003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2:2400036: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2:240003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2:240003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2:240003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2:240003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2:240003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2:2400036: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2:2400036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2:240003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2:2400036: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2:240003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2:2400036: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3:000000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3:0000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3:0000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3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3:0000000:6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3:0000000:8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3:0000000:8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3:0000000:8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3:0000000:8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3:0000000:8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3:0000000:8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3:0000000:8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3:0000000:9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3:0000000:9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3:0000000:9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3:0000000:9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3:0102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4:400002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4:55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6:19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9:75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9:7500035: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9:750003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1:01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1:010001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1:0100011:5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1:0100011:6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1:0100057:3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1:08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1:09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1:09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1:24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1:2400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1:24000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1:2400003:5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1:2400003:5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1:2500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1:2500002:6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1:260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1:27000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1:270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2:010006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2:11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2:30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2:32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2:370002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3:0002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3:0002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3:0002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3:0002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3:0002103: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3:0002103:6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3:00021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3:0003001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000000:226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000000:428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000000:44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000000:524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102003:26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104121: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105004:18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105004:36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106033: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1063:4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1067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107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3009:76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3015:45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3015:48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3015:49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3015:49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3015:50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3015:50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3015:54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3015:58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3015:6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3016:7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3018:7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4001:5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4001:5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4001:60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4001:60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6001:10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9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9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9014:8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9014:8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9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9016:2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9016:2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9016:2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9017:4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10016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304019:40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304032:17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304032:17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304032:20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304032:20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304032:5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304032:5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305005:27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305009:1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305019: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306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306008: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306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306086:58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310012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348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348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348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348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348019: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3490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401016:19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401017:9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402006: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402012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402020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402020:4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402020:7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403003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404043:3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404053: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404067: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405013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405044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501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50201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502026:16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502026:3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503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506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506026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507019:27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50702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507021:167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50702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507021: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507021:52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07021:69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07022:98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508001:45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513001:49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522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606013:9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21">
            <text:p>387</text:p>
          </table:table-cell>
          <table:table-cell office:value-type="string" table:number-columns-spanned="3" table:number-rows-spanned="1" table:style-name="ce2">
            <text:p>36:34:0607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B5799AEA328D24D5EC2A8AE431D62C78CCA160EA32DF9C2181012D926B3E5B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Заместитель директора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Мелихова Елена Дмитриевна</meta:initial-creator>
    <dc:creator>Мелихова Елена Дмитриевна</dc:creator>
    <meta:creation-date>2023-02-15T08:42:50Z</meta:creation-date>
    <dc:date>2023-02-15T08:42:51Z</dc:date>
  </office:meta>
</office:document-meta>
</file>